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88177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88177" officeooo:paragraph-rsid="00188177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188177" officeooo:paragraph-rsid="00188177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188177" officeooo:paragraph-rsid="001995e7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8177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style:font-name="Times New Roman" fo:font-size="12pt" officeooo:paragraph-rsid="00188177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188177"/>
    </style:style>
    <style:style style:name="P8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2pt" officeooo:paragraph-rsid="00188177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10pt" officeooo:paragraph-rsid="00188177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 style:vertical-align="baseline"/>
      <style:text-properties style:font-name="Times New Roman" officeooo:paragraph-rsid="00188177"/>
    </style:style>
    <style:style style:name="P11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/>
      <style:text-properties style:font-name="Times New Roman" officeooo:paragraph-rsid="00188177"/>
    </style:style>
    <style:style style:name="P12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officeooo:paragraph-rsid="00188177"/>
    </style:style>
    <style:style style:name="P13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style:font-name="Times New Roman" officeooo:paragraph-rsid="00188177"/>
    </style:style>
    <style:style style:name="P14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222222" style:font-name="Times New Roman" fo:font-size="10pt" officeooo:paragraph-rsid="00188177" style:font-size-asian="10pt" style:font-name-complex="Times New Roman1" style:font-style-complex="italic"/>
    </style:style>
    <style:style style:name="P15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/>
      <style:text-properties fo:color="#000000" style:font-name="Times New Roman" fo:font-size="10pt" officeooo:paragraph-rsid="00188177" style:font-size-asian="10pt" style:font-name-complex="Times New Roman1"/>
    </style:style>
    <style:style style:name="P16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000000" style:font-name="Times New Roman" fo:font-size="10pt" officeooo:paragraph-rsid="00188177" style:font-size-asian="10pt" style:font-name-complex="Times New Roman1" style:font-size-complex="12pt"/>
    </style:style>
    <style:style style:name="T1" style:family="text">
      <style:text-properties officeooo:rsid="00188177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88177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90208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995e7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c4904" style:font-size-asian="12pt" style:font-name-complex="Times New Roman1" style:font-size-complex="12pt"/>
    </style:style>
    <style:style style:name="T7" style:family="text">
      <style:text-properties style:font-name="Times New Roman" fo:font-weight="bold" officeooo:rsid="00188177" style:font-weight-asian="bold" style:font-weight-complex="bold"/>
    </style:style>
    <style:style style:name="T8" style:family="text">
      <style:text-properties style:font-name="Times New Roman" fo:font-weight="bold" officeooo:rsid="001995e7" style:font-weight-asian="bold" style:font-weight-complex="bold"/>
    </style:style>
    <style:style style:name="T9" style:family="text">
      <style:text-properties style:font-name="Times New Roman" fo:font-weight="bold" officeooo:rsid="001d7e59" style:font-weight-asian="bold" style:font-weight-complex="bold"/>
    </style:style>
    <style:style style:name="T10" style:family="text">
      <style:text-properties style:font-name="Times New Roman" fo:font-size="10pt" style:font-size-asian="10pt" style:font-name-complex="Times New Roman1"/>
    </style:style>
    <style:style style:name="T11" style:family="text">
      <style:text-properties style:font-name="Times New Roman" fo:font-size="10pt" officeooo:rsid="00190559" style:font-size-asian="10pt" style:font-name-complex="Times New Roman1"/>
    </style:style>
    <style:style style:name="T1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3" style:family="text">
      <style:text-properties style:font-name="Times New Roman" fo:font-size="10pt" officeooo:rsid="00190559" style:font-name-asian="Times New Roman1" style:font-size-asian="10pt" style:language-asian="pl" style:country-asian="PL" style:font-name-complex="Times New Roman1" style:font-size-complex="10pt"/>
    </style:style>
    <style:style style:name="T14" style:family="text">
      <style:text-properties style:font-name="Times New Roman" fo:font-size="10pt" officeooo:rsid="00193644" style:font-name-asian="Times New Roman1" style:font-size-asian="10pt" style:language-asian="pl" style:country-asian="PL" style:font-name-complex="Times New Roman1" style:font-size-complex="10pt"/>
    </style:style>
    <style:style style:name="T15" style:family="text">
      <style:text-properties fo:color="#000000" fo:font-size="10pt" style:font-size-asian="10pt" style:font-name-complex="Times New Roman1"/>
    </style:style>
    <style:style style:name="T16" style:family="text">
      <style:text-properties fo:color="#000000" fo:font-size="10pt" officeooo:rsid="00190559" style:font-size-asian="10pt" style:font-name-complex="Times New Roman1"/>
    </style:style>
    <style:style style:name="T17" style:family="text">
      <style:text-properties fo:color="#000000" fo:font-size="10pt" style:font-size-asian="10pt" style:font-name-complex="Times New Roman1" style:font-size-complex="12pt"/>
    </style:style>
    <style:style style:name="T18" style:family="text">
      <style:text-properties officeooo:rsid="00190559"/>
    </style:style>
    <style:style style:name="T19" style:family="text">
      <style:text-properties fo:color="#222222" fo:font-size="10pt" style:font-size-asian="10pt" style:font-name-complex="Times New Roman1" style:font-style-complex="italic"/>
    </style:style>
    <style:style style:name="T20" style:family="text">
      <style:text-properties fo:color="#222222" fo:font-size="10pt" officeooo:rsid="00190559" style:font-size-asian="10pt" style:font-name-complex="Times New Roman1" style:font-style-complex="italic"/>
    </style:style>
    <style:style style:name="T21" style:family="text">
      <style:text-properties fo:color="#445c69" fo:font-size="10pt" style:font-name-asian="Times New Roman1" style:font-size-asian="10pt" style:language-asian="pl" style:country-asian="PL" style:font-name-complex="Times New Roman1" style:font-size-complex="10pt"/>
    </style:style>
    <style:style style:name="T22" style:family="text">
      <style:text-properties fo:font-size="10pt" style:font-size-asian="10pt" style:font-name-complex="Times New Roman1"/>
    </style:style>
    <style:style style:name="T23" style:family="text">
      <style:text-properties fo:font-size="10pt" style:font-size-asian="10pt" style:font-name-complex="Times New Roman1" style:font-size-complex="12pt"/>
    </style:style>
    <style:style style:name="T24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25" style:family="text">
      <style:text-properties fo:font-size="10pt" fo:font-weight="bold" style:font-size-asian="10pt" style:font-weight-asian="bold" style:font-name-complex="Times New Roman1"/>
    </style:style>
    <style:style style:name="T26" style:family="text">
      <style:text-properties officeooo:rsid="001995e7"/>
    </style:style>
    <style:style style:name="T27" style:family="text">
      <style:text-properties officeooo:rsid="001c49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Formularz zgłoszeniowy</text:span><text:span text:style-name="T8"> </text:span><text:span text:style-name="T7">do konkursu plastycznego "</text:span><text:span text:style-name="T9">Przestrzenna </text:span><text:span text:style-name="T7">O</text:span><text:span text:style-name="T8">zdoba wielkanocna</text:span><text:span text:style-name="T7">"</text:span></text:p>
      <text:p text:style-name="P2"/>
      <text:p text:style-name="P3">Imię i nazwisko uczestnika, kategoria wiekowa<text:span text:style-name="T26">,wiek uczestnika, tytuł pracy</text:span></text:p>
      <text:p text:style-name="P3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text:span text:style-name="T27">................................................................................................................................................................</text:span></text:p>
      <text:p text:style-name="P3">Imię, nazwisko<text:span text:style-name="T26">, </text:span>telefon kontaktowy<text:span text:style-name="T26"> oraz adres e-mail</text:span> do opiekuna prawnego</text:p>
      <text:p text:style-name="P3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3"/>
      <text:p text:style-name="P5">OŚWIADCZENIE</text:p>
      <text:p text:style-name="P1"><text:span text:style-name="T2">Oświadczam, że zapoznałam/em się z regulaminem </text:span><text:span text:style-name="T4">konkursu plastycznego "</text:span><text:span text:style-name="T6">Przestrzenna </text:span><text:span text:style-name="T4">O</text:span><text:span text:style-name="T5">zdoba </text:span><text:span text:style-name="T6">W</text:span><text:span text:style-name="T5">ielkanocna "</text:span><text:span text:style-name="T4">.</text:span><text:span text:style-name="T5"> </text:span><text:span text:style-name="T2">Wyrażam zgodę na przetwarzanie moich danych osobowych dla potrzeb przeglądu (zgodnie z Ustawą o Ochronie Danych Osobowych z dnia 29.08.1997 r., Dziennik Ustaw Nr. 133 Poz. 883).</text:span></text:p>
      <text:p text:style-name="P6"/>
      <text:p text:style-name="P6"><text:s/>…………………… <text:s text:c="69"/><text:span text:style-name="T27"><text:s text:c="9"/></text:span>……………………………</text:p>
      <text:p text:style-name="P6">data i miejscowość <text:s text:c="71"/><text:span text:style-name="T1"><text:s text:c="8"/></text:span><text:s/><text:span text:style-name="T27"><text:s text:c="9"/></text:span>(podpis opiekuna)</text:p>
      <text:p text:style-name="P6"/>
      <text:p text:style-name="P8">KLAUZULA INFORMACYJNA DOTYCZĄCA PRZETWARZANIA DANYCH OSOBOWYCH</text:p>
      <text:p text:style-name="P9">Na podstawie ustawy o ochronie danych osobowych z dnia 10 maja 2018r. (Dz. U. z dnia 24.05.2018r. Poz. 1000 z późn. zm.). oraz Rozporządzenia Parlamentu Europejskiego i Rady (UE) nr 2016/679 <text:s/>z 27 kwietnia 2016r. w związku z przetwarzaniem danych osobowych i w sprawie swobodnego przepływu takich danych oraz uchylenia Dyrektywy 95/46/WE (ogólne rozporządzenie o ochronie danych) – dalej RODO (Dz. Urz. UE L 119 z 4.05.2016) – informujemy, że:</text:p>
      <text:list xml:id="list1379797211" text:style-name="WWNum3">
        <text:list-item>
          <text:p text:style-name="P12"><text:span text:style-name="T10">Administratorem Pana/Pani danych osobowych w zamieszczonych we wniosku będzie: </text:span><text:span text:style-name="T11">Gminny Ośrodek Kultury w Rzgowie</text:span><text:span text:style-name="T12"> </text:span><text:span text:style-name="T13">ul. S</text:span><text:span text:style-name="T14">zkolna 7</text:span><text:span text:style-name="T13">.</text:span></text:p>
        </text:list-item>
        <text:list-item>
          <text:p text:style-name="P13"><text:span text:style-name="T15">Administrator wyznaczył Inspektora Ochrony Danych nadzorującego prawidłowość przetwarzania danych osobowych, z którym można skontaktować się za pośrednictwem adresu e-mail: </text:span><text:span text:style-name="T16">iod@gok.rzgow.pl</text:span><text:span text:style-name="T24"> </text:span><text:span text:style-name="T25"><text:s/></text:span><text:span text:style-name="T22">oraz pisemnie na adres Administratora. </text:span></text:p>
        </text:list-item>
        <text:list-item>
          <text:p text:style-name="P10"><text:span text:style-name="T24">Dane będą przetwarzane w celu realizacji zadań statutowych i przepisów na podstawie </text:span><text:span text:style-name="T15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14">Dane mogą być przekazywane instytucjom kontrolującym, tylko na podstawie odrębnych przepisów. Dane mogą też być przekazywane firmom świadczącym na rzecz <text:span text:style-name="T18">G</text:span>OK usługi prawne, doradcze, informatyczne, usługi archiwizacji i niszczenia dokumentów oraz nośników informatycznych.</text:p>
        </text:list-item>
        <text:list-item>
          <text:p text:style-name="P13"><text:span text:style-name="T19">Dane będą przetwarzane</text:span><text:span text:style-name="T22"> przez okres niezbędny do realizacji w/w celów, a po tym czasie przez </text:span><text:span text:style-name="T19">okres <text:s/>zgodny z obowiązującym w </text:span><text:span text:style-name="T20">G</text:span><text:span text:style-name="T19">OK rzeczowym wykazem akt</text:span><text:span text:style-name="T22"> oraz do czasu wycofania zgody (jeżeli wcześniej taka zgoda była udzielona)</text:span><text:span text:style-name="T19">.</text:span></text:p>
        </text:list-item>
        <text:list-item>
          <text:p text:style-name="P15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11"><text:span text:style-name="T24">Pana/Pani dane nie będą przetwarzane w sposób zautomatyzowany w tym również w formie profilowania</text:span><text:span text:style-name="T21">. </text:span></text:p>
        </text:list-item>
        <text:list-item>
          <text:p text:style-name="P13"><text:span text:style-name="T17">ma Pan/Pani prawo wniesienia skargi </text:span><text:span text:style-name="T23">do organu nadzorczego – Prezesa Urzędu Ochrony Danych Osobowych (ul. Stawki 2, 00-193 Warszawa),</text:span><text:span text:style-name="T17"> gdy uzna Pan/Pani, iż przetwarzanie podanych danych osobowych narusza przepisy RODO.</text:span></text:p>
          <text:p text:style-name="P16"/>
        </text:list-item>
      </text:list>
      <text:p text:style-name="P6"><text:s/>…………………… <text:s text:c="68"/><text:span text:style-name="T27"><text:s text:c="10"/></text:span><text:s/>……………………………</text:p>
      <text:p text:style-name="P1"><text:span text:style-name="T2">data i miejscowość <text:s text:c="69"/></text:span><text:span text:style-name="T3"><text:s text:c="7"/></text:span><text:span text:style-name="T6"><text:s text:c="10"/></text:span><text:span text:style-name="T3"><text:s text:c="2"/></text:span><text:span text:style-name="T2"><text:s text:c="3"/>(podpis opieku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12:50:40.776000000</meta:creation-date>
    <dc:date>2022-02-15T16:35:56.480000000</dc:date>
    <meta:editing-duration>PT16M32S</meta:editing-duration>
    <meta:editing-cycles>7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4" meta:word-count="402" meta:character-count="4022" meta:non-whitespace-character-count="3304"/>
  </office:meta>
</office:document-meta>
</file>